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0</text:p>
          </table:table-cell>
          <table:table-cell table:number-columns-repeated="4" table:style-name="ce10"/>
          <table:table-cell office:value-type="string" table:style-name="ce12">
            <text:p>0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4" table:style-name="ce17">
            <text:p>8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69851831" table:style-name="ce20">
            <text:p>69851831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9:466</text:p>
          </table:table-cell>
          <table:covered-table-cell/>
          <table:table-cell office:value-type="float" office:value="322000" table:style-name="ce20">
            <text:p>32200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6:223</text:p>
          </table:table-cell>
          <table:covered-table-cell/>
          <table:table-cell office:value-type="float" office:value="500994.3" table:style-name="ce20">
            <text:p>500994,3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6:224</text:p>
          </table:table-cell>
          <table:covered-table-cell/>
          <table:table-cell office:value-type="float" office:value="518111.04" table:style-name="ce20">
            <text:p>518111,0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26:244</text:p>
          </table:table-cell>
          <table:covered-table-cell/>
          <table:table-cell office:value-type="float" office:value="423561.6" table:style-name="ce20">
            <text:p>423561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6:256</text:p>
          </table:table-cell>
          <table:covered-table-cell/>
          <table:table-cell office:value-type="float" office:value="4175710" table:style-name="ce20">
            <text:p>417571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16:59</text:p>
          </table:table-cell>
          <table:covered-table-cell/>
          <table:table-cell office:value-type="float" office:value="736890" table:style-name="ce20">
            <text:p>73689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38:712</text:p>
          </table:table-cell>
          <table:covered-table-cell/>
          <table:table-cell office:value-type="float" office:value="371456" table:style-name="ce20">
            <text:p>371456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38:713</text:p>
          </table:table-cell>
          <table:covered-table-cell/>
          <table:table-cell office:value-type="float" office:value="466859.45" table:style-name="ce20">
            <text:p>466859,4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38:714</text:p>
          </table:table-cell>
          <table:covered-table-cell/>
          <table:table-cell office:value-type="float" office:value="415615.2" table:style-name="ce20">
            <text:p>415615,2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300005:216</text:p>
          </table:table-cell>
          <table:covered-table-cell/>
          <table:table-cell office:value-type="float" office:value="995099.98" table:style-name="ce20">
            <text:p>995099,9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03:105</text:p>
          </table:table-cell>
          <table:covered-table-cell/>
          <table:table-cell office:value-type="float" office:value="352876.92" table:style-name="ce20">
            <text:p>352876,9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76:46</text:p>
          </table:table-cell>
          <table:covered-table-cell/>
          <table:table-cell office:value-type="float" office:value="449608.75" table:style-name="ce20">
            <text:p>449608,7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98:57</text:p>
          </table:table-cell>
          <table:covered-table-cell/>
          <table:table-cell office:value-type="float" office:value="449584.07" table:style-name="ce20">
            <text:p>449584,0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700003:28</text:p>
          </table:table-cell>
          <table:covered-table-cell/>
          <table:table-cell office:value-type="float" office:value="262148.03999999998" table:style-name="ce20">
            <text:p>262148,0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300006:7</text:p>
          </table:table-cell>
          <table:covered-table-cell/>
          <table:table-cell office:value-type="float" office:value="149105" table:style-name="ce20">
            <text:p>149105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400001:36</text:p>
          </table:table-cell>
          <table:covered-table-cell/>
          <table:table-cell office:value-type="float" office:value="334643.40000000002" table:style-name="ce20">
            <text:p>334643,4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1001:187</text:p>
          </table:table-cell>
          <table:covered-table-cell/>
          <table:table-cell office:value-type="float" office:value="54822.76" table:style-name="ce20">
            <text:p>54822,7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700007:60</text:p>
          </table:table-cell>
          <table:covered-table-cell/>
          <table:table-cell office:value-type="float" office:value="131108.76" table:style-name="ce20">
            <text:p>131108,7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905</text:p>
          </table:table-cell>
          <table:covered-table-cell/>
          <table:table-cell office:value-type="float" office:value="2882325.9" table:style-name="ce20">
            <text:p>2882325,9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10003:471</text:p>
          </table:table-cell>
          <table:covered-table-cell/>
          <table:table-cell office:value-type="float" office:value="127960.6" table:style-name="ce20">
            <text:p>127960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300002:245</text:p>
          </table:table-cell>
          <table:covered-table-cell/>
          <table:table-cell office:value-type="float" office:value="408564" table:style-name="ce20">
            <text:p>408564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4001:172</text:p>
          </table:table-cell>
          <table:covered-table-cell/>
          <table:table-cell office:value-type="float" office:value="3846875.25" table:style-name="ce20">
            <text:p>3846875,2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4001:177</text:p>
          </table:table-cell>
          <table:covered-table-cell/>
          <table:table-cell office:value-type="float" office:value="9709.5" table:style-name="ce20">
            <text:p>9709,5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304001:488</text:p>
          </table:table-cell>
          <table:covered-table-cell/>
          <table:table-cell office:value-type="float" office:value="14455.8" table:style-name="ce20">
            <text:p>14455,8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304001:489</text:p>
          </table:table-cell>
          <table:covered-table-cell/>
          <table:table-cell office:value-type="float" office:value="222994.1" table:style-name="ce20">
            <text:p>222994,1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505001:1372</text:p>
          </table:table-cell>
          <table:covered-table-cell/>
          <table:table-cell office:value-type="float" office:value="702712.5" table:style-name="ce20">
            <text:p>702712,5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05:5</text:p>
          </table:table-cell>
          <table:covered-table-cell/>
          <table:table-cell office:value-type="float" office:value="736188" table:style-name="ce20">
            <text:p>736188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06:111</text:p>
          </table:table-cell>
          <table:covered-table-cell/>
          <table:table-cell office:value-type="float" office:value="272398.44" table:style-name="ce20">
            <text:p>272398,4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300012:912</text:p>
          </table:table-cell>
          <table:covered-table-cell/>
          <table:table-cell office:value-type="float" office:value="838500" table:style-name="ce20">
            <text:p>83850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15:2</text:p>
          </table:table-cell>
          <table:covered-table-cell/>
          <table:table-cell office:value-type="float" office:value="464747.22" table:style-name="ce20">
            <text:p>464747,2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100001:556</text:p>
          </table:table-cell>
          <table:covered-table-cell/>
          <table:table-cell office:value-type="float" office:value="600100" table:style-name="ce20">
            <text:p>60010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1501:48</text:p>
          </table:table-cell>
          <table:covered-table-cell/>
          <table:table-cell office:value-type="float" office:value="43841.46" table:style-name="ce20">
            <text:p>43841,4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30006:88</text:p>
          </table:table-cell>
          <table:covered-table-cell/>
          <table:table-cell office:value-type="float" office:value="272280" table:style-name="ce20">
            <text:p>27228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440013:233</text:p>
          </table:table-cell>
          <table:covered-table-cell/>
          <table:table-cell office:value-type="float" office:value="354838" table:style-name="ce20">
            <text:p>354838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50002:72</text:p>
          </table:table-cell>
          <table:covered-table-cell/>
          <table:table-cell office:value-type="float" office:value="158716.98000000001" table:style-name="ce20">
            <text:p>158716,9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90003:297</text:p>
          </table:table-cell>
          <table:covered-table-cell/>
          <table:table-cell office:value-type="float" office:value="5407.08" table:style-name="ce20">
            <text:p>5407,0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90026:136</text:p>
          </table:table-cell>
          <table:covered-table-cell/>
          <table:table-cell office:value-type="float" office:value="9441367.5" table:style-name="ce20">
            <text:p>9441367,5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08:437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008:451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008:452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3991</text:p>
          </table:table-cell>
          <table:covered-table-cell/>
          <table:table-cell office:value-type="float" office:value="1285600" table:style-name="ce20">
            <text:p>128560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200009:134</text:p>
          </table:table-cell>
          <table:covered-table-cell/>
          <table:table-cell office:value-type="float" office:value="36250" table:style-name="ce20">
            <text:p>3625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900016:224</text:p>
          </table:table-cell>
          <table:covered-table-cell/>
          <table:table-cell office:value-type="float" office:value="610240" table:style-name="ce20">
            <text:p>61024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900016:225</text:p>
          </table:table-cell>
          <table:covered-table-cell/>
          <table:table-cell office:value-type="float" office:value="610240" table:style-name="ce20">
            <text:p>61024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1000009:531</text:p>
          </table:table-cell>
          <table:covered-table-cell/>
          <table:table-cell office:value-type="float" office:value="317604.24" table:style-name="ce20">
            <text:p>317604,2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2800033:131</text:p>
          </table:table-cell>
          <table:covered-table-cell/>
          <table:table-cell office:value-type="float" office:value="23880" table:style-name="ce20">
            <text:p>2388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3900019:174</text:p>
          </table:table-cell>
          <table:covered-table-cell/>
          <table:table-cell office:value-type="float" office:value="72930" table:style-name="ce20">
            <text:p>7293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44:1475</text:p>
          </table:table-cell>
          <table:covered-table-cell/>
          <table:table-cell office:value-type="float" office:value="278146.21000000002" table:style-name="ce20">
            <text:p>278146,2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44:1476</text:p>
          </table:table-cell>
          <table:covered-table-cell/>
          <table:table-cell office:value-type="float" office:value="478468.44" table:style-name="ce20">
            <text:p>478468,4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501010:378</text:p>
          </table:table-cell>
          <table:covered-table-cell/>
          <table:table-cell office:value-type="float" office:value="320574.71999999997" table:style-name="ce20">
            <text:p>320574,7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501010:379</text:p>
          </table:table-cell>
          <table:covered-table-cell/>
          <table:table-cell office:value-type="float" office:value="422693.28" table:style-name="ce20">
            <text:p>422693,2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27:59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27:59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27:59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27:594</text:p>
          </table:table-cell>
          <table:covered-table-cell/>
          <table:table-cell office:value-type="float" office:value="368181" table:style-name="ce20">
            <text:p>368181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27:59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27:59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27:59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27:59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27:59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601027:60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601027:60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601027:60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601027:60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001025:952</text:p>
          </table:table-cell>
          <table:covered-table-cell/>
          <table:table-cell office:value-type="float" office:value="478492.8" table:style-name="ce20">
            <text:p>478492,8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1:7</text:p>
          </table:table-cell>
          <table:covered-table-cell/>
          <table:table-cell office:value-type="float" office:value="73321920" table:style-name="ce20">
            <text:p>7332192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7001:999</text:p>
          </table:table-cell>
          <table:covered-table-cell/>
          <table:table-cell office:value-type="float" office:value="161369.1" table:style-name="ce20">
            <text:p>161369,1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0100017:252</text:p>
          </table:table-cell>
          <table:covered-table-cell/>
          <table:table-cell office:value-type="float" office:value="367655.97" table:style-name="ce20">
            <text:p>367655,9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5200002:544</text:p>
          </table:table-cell>
          <table:covered-table-cell/>
          <table:table-cell office:value-type="float" office:value="440223.84" table:style-name="ce20">
            <text:p>440223,8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5200002:545</text:p>
          </table:table-cell>
          <table:covered-table-cell/>
          <table:table-cell office:value-type="float" office:value="440311.92" table:style-name="ce20">
            <text:p>440311,9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100043:13</text:p>
          </table:table-cell>
          <table:covered-table-cell/>
          <table:table-cell office:value-type="float" office:value="2959642.54" table:style-name="ce20">
            <text:p>2959642,5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4800005:224</text:p>
          </table:table-cell>
          <table:covered-table-cell/>
          <table:table-cell office:value-type="float" office:value="413192.56" table:style-name="ce20">
            <text:p>413192,5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1007:1757</text:p>
          </table:table-cell>
          <table:covered-table-cell/>
          <table:table-cell office:value-type="float" office:value="36791.03" table:style-name="ce20">
            <text:p>36791,0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3039:18</text:p>
          </table:table-cell>
          <table:covered-table-cell/>
          <table:table-cell office:value-type="float" office:value="716478.36" table:style-name="ce20">
            <text:p>716478,3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4027:18</text:p>
          </table:table-cell>
          <table:covered-table-cell/>
          <table:table-cell office:value-type="float" office:value="339966" table:style-name="ce20">
            <text:p>339966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3100001:202</text:p>
          </table:table-cell>
          <table:covered-table-cell/>
          <table:table-cell office:value-type="float" office:value="166150" table:style-name="ce20">
            <text:p>16615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3100001:203</text:p>
          </table:table-cell>
          <table:covered-table-cell/>
          <table:table-cell office:value-type="float" office:value="166150" table:style-name="ce20">
            <text:p>16615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3100001:204</text:p>
          </table:table-cell>
          <table:covered-table-cell/>
          <table:table-cell office:value-type="float" office:value="161165.5" table:style-name="ce20">
            <text:p>161165,5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3100001:205</text:p>
          </table:table-cell>
          <table:covered-table-cell/>
          <table:table-cell office:value-type="float" office:value="131590.79999999999" table:style-name="ce20">
            <text:p>131590,8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36:438</text:p>
          </table:table-cell>
          <table:covered-table-cell/>
          <table:table-cell office:value-type="float" office:value="3134141.6" table:style-name="ce20">
            <text:p>3134141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0000000:156</text:p>
          </table:table-cell>
          <table:covered-table-cell/>
          <table:table-cell office:value-type="float" office:value="30654973.16" table:style-name="ce20">
            <text:p>30654973,1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3100007:273</text:p>
          </table:table-cell>
          <table:covered-table-cell/>
          <table:table-cell office:value-type="float" office:value="723311.16" table:style-name="ce20">
            <text:p>723311,1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3100008:224</text:p>
          </table:table-cell>
          <table:covered-table-cell/>
          <table:table-cell office:value-type="float" office:value="748242.44" table:style-name="ce20">
            <text:p>748242,4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8500003:355</text:p>
          </table:table-cell>
          <table:covered-table-cell/>
          <table:table-cell office:value-type="float" office:value="551040" table:style-name="ce20">
            <text:p>55104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1200001:119</text:p>
          </table:table-cell>
          <table:covered-table-cell/>
          <table:table-cell office:value-type="float" office:value="247725.85" table:style-name="ce20">
            <text:p>247725,8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3689</text:p>
          </table:table-cell>
          <table:covered-table-cell/>
          <table:table-cell office:value-type="float" office:value="1493661.72" table:style-name="ce20">
            <text:p>1493661,7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000000:14889</text:p>
          </table:table-cell>
          <table:covered-table-cell/>
          <table:table-cell office:value-type="float" office:value="222418.24" table:style-name="ce20">
            <text:p>222418,2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1400004:153</text:p>
          </table:table-cell>
          <table:covered-table-cell/>
          <table:table-cell office:value-type="float" office:value="321883.68" table:style-name="ce20">
            <text:p>321883,6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1400004:154</text:p>
          </table:table-cell>
          <table:covered-table-cell/>
          <table:table-cell office:value-type="float" office:value="281292.94" table:style-name="ce20">
            <text:p>281292,9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400005:212</text:p>
          </table:table-cell>
          <table:covered-table-cell/>
          <table:table-cell office:value-type="float" office:value="729123.38" table:style-name="ce20">
            <text:p>729123,3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4600001:371</text:p>
          </table:table-cell>
          <table:covered-table-cell/>
          <table:table-cell office:value-type="float" office:value="550802.4" table:style-name="ce20">
            <text:p>550802,4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5900006:330</text:p>
          </table:table-cell>
          <table:covered-table-cell/>
          <table:table-cell office:value-type="float" office:value="223181.19" table:style-name="ce20">
            <text:p>223181,1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5900017:278</text:p>
          </table:table-cell>
          <table:covered-table-cell/>
          <table:table-cell office:value-type="float" office:value="678993.12" table:style-name="ce20">
            <text:p>678993,1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13000:215</text:p>
          </table:table-cell>
          <table:covered-table-cell/>
          <table:table-cell office:value-type="float" office:value="224526.12" table:style-name="ce20">
            <text:p>224526,1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13000:33</text:p>
          </table:table-cell>
          <table:covered-table-cell/>
          <table:table-cell office:value-type="float" office:value="221247" table:style-name="ce20">
            <text:p>221247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05:1160</text:p>
          </table:table-cell>
          <table:covered-table-cell/>
          <table:table-cell office:value-type="float" office:value="318930.12" table:style-name="ce20">
            <text:p>318930,1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05:1161</text:p>
          </table:table-cell>
          <table:covered-table-cell/>
          <table:table-cell office:value-type="float" office:value="308921.84000000003" table:style-name="ce20">
            <text:p>308921,8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05:1162</text:p>
          </table:table-cell>
          <table:covered-table-cell/>
          <table:table-cell office:value-type="float" office:value="317263.08" table:style-name="ce20">
            <text:p>317263,0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05:1163</text:p>
          </table:table-cell>
          <table:covered-table-cell/>
          <table:table-cell office:value-type="float" office:value="314756.47999999998" table:style-name="ce20">
            <text:p>314756,4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05:1164</text:p>
          </table:table-cell>
          <table:covered-table-cell/>
          <table:table-cell office:value-type="float" office:value="120099.36" table:style-name="ce20">
            <text:p>120099,3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07:173</text:p>
          </table:table-cell>
          <table:covered-table-cell/>
          <table:table-cell office:value-type="float" office:value="7467217.5999999996" table:style-name="ce20">
            <text:p>7467217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07000:1374</text:p>
          </table:table-cell>
          <table:covered-table-cell/>
          <table:table-cell office:value-type="float" office:value="128697.96" table:style-name="ce20">
            <text:p>128697,9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07000:1375</text:p>
          </table:table-cell>
          <table:covered-table-cell/>
          <table:table-cell office:value-type="float" office:value="168719.76" table:style-name="ce20">
            <text:p>168719,7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27000:2141</text:p>
          </table:table-cell>
          <table:covered-table-cell/>
          <table:table-cell office:value-type="float" office:value="9937.5" table:style-name="ce20">
            <text:p>9937,5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27000:2142</text:p>
          </table:table-cell>
          <table:covered-table-cell/>
          <table:table-cell office:value-type="float" office:value="9581.25" table:style-name="ce20">
            <text:p>9581,2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27000:2143</text:p>
          </table:table-cell>
          <table:covered-table-cell/>
          <table:table-cell office:value-type="float" office:value="9743.75" table:style-name="ce20">
            <text:p>9743,7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27000:2144</text:p>
          </table:table-cell>
          <table:covered-table-cell/>
          <table:table-cell office:value-type="float" office:value="10137.5" table:style-name="ce20">
            <text:p>10137,5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36000:1988</text:p>
          </table:table-cell>
          <table:covered-table-cell/>
          <table:table-cell office:value-type="float" office:value="14791000" table:style-name="ce20">
            <text:p>1479100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1313</text:p>
          </table:table-cell>
          <table:covered-table-cell/>
          <table:table-cell office:value-type="float" office:value="126236" table:style-name="ce20">
            <text:p>126236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2:6</text:p>
          </table:table-cell>
          <table:covered-table-cell/>
          <table:table-cell office:value-type="float" office:value="3345713" table:style-name="ce20">
            <text:p>3345713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70000:781</text:p>
          </table:table-cell>
          <table:covered-table-cell/>
          <table:table-cell office:value-type="float" office:value="12156.25" table:style-name="ce20">
            <text:p>12156,2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70000:782</text:p>
          </table:table-cell>
          <table:covered-table-cell/>
          <table:table-cell office:value-type="float" office:value="7437.5" table:style-name="ce20">
            <text:p>7437,5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6:4200003:139</text:p>
          </table:table-cell>
          <table:covered-table-cell/>
          <table:table-cell office:value-type="float" office:value="64022" table:style-name="ce20">
            <text:p>64022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6:4300001:292</text:p>
          </table:table-cell>
          <table:covered-table-cell/>
          <table:table-cell office:value-type="float" office:value="43140.6" table:style-name="ce20">
            <text:p>43140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960301:1763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2012:25</text:p>
          </table:table-cell>
          <table:covered-table-cell/>
          <table:table-cell office:value-type="float" office:value="14128416" table:style-name="ce20">
            <text:p>14128416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6025:1</text:p>
          </table:table-cell>
          <table:covered-table-cell/>
          <table:table-cell office:value-type="float" office:value="337713.3" table:style-name="ce20">
            <text:p>337713,3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6025:10</text:p>
          </table:table-cell>
          <table:covered-table-cell/>
          <table:table-cell office:value-type="float" office:value="1147414.52" table:style-name="ce20">
            <text:p>1147414,5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6025:12</text:p>
          </table:table-cell>
          <table:covered-table-cell/>
          <table:table-cell office:value-type="float" office:value="650803.6" table:style-name="ce20">
            <text:p>650803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6025:14</text:p>
          </table:table-cell>
          <table:covered-table-cell/>
          <table:table-cell office:value-type="float" office:value="539528.34" table:style-name="ce20">
            <text:p>539528,3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6025:16</text:p>
          </table:table-cell>
          <table:covered-table-cell/>
          <table:table-cell office:value-type="float" office:value="851526.32" table:style-name="ce20">
            <text:p>851526,3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6025:17</text:p>
          </table:table-cell>
          <table:covered-table-cell/>
          <table:table-cell office:value-type="float" office:value="658062.31999999995" table:style-name="ce20">
            <text:p>658062,3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6025:19</text:p>
          </table:table-cell>
          <table:covered-table-cell/>
          <table:table-cell office:value-type="float" office:value="616652.97" table:style-name="ce20">
            <text:p>616652,9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6025:2</text:p>
          </table:table-cell>
          <table:covered-table-cell/>
          <table:table-cell office:value-type="float" office:value="1213386.8999999999" table:style-name="ce20">
            <text:p>1213386,9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6025:20</text:p>
          </table:table-cell>
          <table:covered-table-cell/>
          <table:table-cell office:value-type="float" office:value="1233370.8" table:style-name="ce20">
            <text:p>1233370,8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6025:22</text:p>
          </table:table-cell>
          <table:covered-table-cell/>
          <table:table-cell office:value-type="float" office:value="1064058.3799999999" table:style-name="ce20">
            <text:p>1064058,3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6025:23</text:p>
          </table:table-cell>
          <table:covered-table-cell/>
          <table:table-cell office:value-type="float" office:value="1109291.3999999999" table:style-name="ce20">
            <text:p>1109291,4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6025:25</text:p>
          </table:table-cell>
          <table:covered-table-cell/>
          <table:table-cell office:value-type="float" office:value="801840.48" table:style-name="ce20">
            <text:p>801840,4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6025:3</text:p>
          </table:table-cell>
          <table:covered-table-cell/>
          <table:table-cell office:value-type="float" office:value="833412.42" table:style-name="ce20">
            <text:p>833412,4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6025:33</text:p>
          </table:table-cell>
          <table:covered-table-cell/>
          <table:table-cell office:value-type="float" office:value="714060.86" table:style-name="ce20">
            <text:p>714060,8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6025:34</text:p>
          </table:table-cell>
          <table:covered-table-cell/>
          <table:table-cell office:value-type="float" office:value="117635.28" table:style-name="ce20">
            <text:p>117635,2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6025:4</text:p>
          </table:table-cell>
          <table:covered-table-cell/>
          <table:table-cell office:value-type="float" office:value="1273536.48" table:style-name="ce20">
            <text:p>1273536,4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6025:40</text:p>
          </table:table-cell>
          <table:covered-table-cell/>
          <table:table-cell office:value-type="float" office:value="718435.64" table:style-name="ce20">
            <text:p>718435,6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6025:47</text:p>
          </table:table-cell>
          <table:covered-table-cell/>
          <table:table-cell office:value-type="float" office:value="538972.62" table:style-name="ce20">
            <text:p>538972,6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6025:5</text:p>
          </table:table-cell>
          <table:covered-table-cell/>
          <table:table-cell office:value-type="float" office:value="826837.7" table:style-name="ce20">
            <text:p>826837,7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6025:6</text:p>
          </table:table-cell>
          <table:covered-table-cell/>
          <table:table-cell office:value-type="float" office:value="885431.89" table:style-name="ce20">
            <text:p>885431,8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6025:7</text:p>
          </table:table-cell>
          <table:covered-table-cell/>
          <table:table-cell office:value-type="float" office:value="568353.63" table:style-name="ce20">
            <text:p>568353,6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6025:9</text:p>
          </table:table-cell>
          <table:covered-table-cell/>
          <table:table-cell office:value-type="float" office:value="1231691.3999999999" table:style-name="ce20">
            <text:p>1231691,4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7011:14</text:p>
          </table:table-cell>
          <table:covered-table-cell/>
          <table:table-cell office:value-type="float" office:value="13874828.76" table:style-name="ce20">
            <text:p>13874828,7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7011:205</text:p>
          </table:table-cell>
          <table:covered-table-cell/>
          <table:table-cell office:value-type="float" office:value="815182.65" table:style-name="ce20">
            <text:p>815182,6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7011:259</text:p>
          </table:table-cell>
          <table:covered-table-cell/>
          <table:table-cell office:value-type="float" office:value="1157286.8999999999" table:style-name="ce20">
            <text:p>1157286,9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7011:26</text:p>
          </table:table-cell>
          <table:covered-table-cell/>
          <table:table-cell office:value-type="float" office:value="1070209.48" table:style-name="ce20">
            <text:p>1070209,4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7011:269</text:p>
          </table:table-cell>
          <table:covered-table-cell/>
          <table:table-cell office:value-type="float" office:value="1066797.8999999999" table:style-name="ce20">
            <text:p>1066797,9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7011:27</text:p>
          </table:table-cell>
          <table:covered-table-cell/>
          <table:table-cell office:value-type="float" office:value="998924.6" table:style-name="ce20">
            <text:p>998924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7011:270</text:p>
          </table:table-cell>
          <table:covered-table-cell/>
          <table:table-cell office:value-type="float" office:value="1767196.4" table:style-name="ce20">
            <text:p>1767196,4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7011:39</text:p>
          </table:table-cell>
          <table:covered-table-cell/>
          <table:table-cell office:value-type="float" office:value="1021607.14" table:style-name="ce20">
            <text:p>1021607,1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7011:4</text:p>
          </table:table-cell>
          <table:covered-table-cell/>
          <table:table-cell office:value-type="float" office:value="506933.46" table:style-name="ce20">
            <text:p>506933,4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7011:41</text:p>
          </table:table-cell>
          <table:covered-table-cell/>
          <table:table-cell office:value-type="float" office:value="865320.48" table:style-name="ce20">
            <text:p>865320,4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7011:44</text:p>
          </table:table-cell>
          <table:covered-table-cell/>
          <table:table-cell office:value-type="float" office:value="886789.41" table:style-name="ce20">
            <text:p>886789,4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7011:49</text:p>
          </table:table-cell>
          <table:covered-table-cell/>
          <table:table-cell office:value-type="float" office:value="403710.16" table:style-name="ce20">
            <text:p>403710,1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7011:5</text:p>
          </table:table-cell>
          <table:covered-table-cell/>
          <table:table-cell office:value-type="float" office:value="496335.85" table:style-name="ce20">
            <text:p>496335,8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7011:55</text:p>
          </table:table-cell>
          <table:covered-table-cell/>
          <table:table-cell office:value-type="float" office:value="812465.5" table:style-name="ce20">
            <text:p>812465,5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7011:56</text:p>
          </table:table-cell>
          <table:covered-table-cell/>
          <table:table-cell office:value-type="float" office:value="794941.68" table:style-name="ce20">
            <text:p>794941,6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7011:57</text:p>
          </table:table-cell>
          <table:covered-table-cell/>
          <table:table-cell office:value-type="float" office:value="734599.94" table:style-name="ce20">
            <text:p>734599,9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7011:58</text:p>
          </table:table-cell>
          <table:covered-table-cell/>
          <table:table-cell office:value-type="float" office:value="413201.79" table:style-name="ce20">
            <text:p>413201,7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7011:6</text:p>
          </table:table-cell>
          <table:covered-table-cell/>
          <table:table-cell office:value-type="float" office:value="741836" table:style-name="ce20">
            <text:p>741836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7011:8</text:p>
          </table:table-cell>
          <table:covered-table-cell/>
          <table:table-cell office:value-type="float" office:value="768261.39" table:style-name="ce20">
            <text:p>768261,3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8001:11</text:p>
          </table:table-cell>
          <table:covered-table-cell/>
          <table:table-cell office:value-type="float" office:value="822682.7" table:style-name="ce20">
            <text:p>822682,7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8001:12</text:p>
          </table:table-cell>
          <table:covered-table-cell/>
          <table:table-cell office:value-type="float" office:value="669922.81999999995" table:style-name="ce20">
            <text:p>669922,8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8001:13</text:p>
          </table:table-cell>
          <table:covered-table-cell/>
          <table:table-cell office:value-type="float" office:value="992024.48" table:style-name="ce20">
            <text:p>992024,4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8001:14</text:p>
          </table:table-cell>
          <table:covered-table-cell/>
          <table:table-cell office:value-type="float" office:value="453126.42" table:style-name="ce20">
            <text:p>453126,4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8001:15</text:p>
          </table:table-cell>
          <table:covered-table-cell/>
          <table:table-cell office:value-type="float" office:value="1539271.14" table:style-name="ce20">
            <text:p>1539271,1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8001:181</text:p>
          </table:table-cell>
          <table:covered-table-cell/>
          <table:table-cell office:value-type="float" office:value="576407.97" table:style-name="ce20">
            <text:p>576407,9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8001:184</text:p>
          </table:table-cell>
          <table:covered-table-cell/>
          <table:table-cell office:value-type="float" office:value="1766158.35" table:style-name="ce20">
            <text:p>1766158,3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8001:19</text:p>
          </table:table-cell>
          <table:covered-table-cell/>
          <table:table-cell office:value-type="float" office:value="767034.84" table:style-name="ce20">
            <text:p>767034,8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8001:23</text:p>
          </table:table-cell>
          <table:covered-table-cell/>
          <table:table-cell office:value-type="float" office:value="649350" table:style-name="ce20">
            <text:p>64935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8001:246</text:p>
          </table:table-cell>
          <table:covered-table-cell/>
          <table:table-cell office:value-type="float" office:value="1686152.01" table:style-name="ce20">
            <text:p>1686152,0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8001:33</text:p>
          </table:table-cell>
          <table:covered-table-cell/>
          <table:table-cell office:value-type="float" office:value="890726.40000000002" table:style-name="ce20">
            <text:p>890726,4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8001:34</text:p>
          </table:table-cell>
          <table:covered-table-cell/>
          <table:table-cell office:value-type="float" office:value="493234.5" table:style-name="ce20">
            <text:p>493234,5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8001:36</text:p>
          </table:table-cell>
          <table:covered-table-cell/>
          <table:table-cell office:value-type="float" office:value="456852.87" table:style-name="ce20">
            <text:p>456852,8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8001:37</text:p>
          </table:table-cell>
          <table:covered-table-cell/>
          <table:table-cell office:value-type="float" office:value="444412.28" table:style-name="ce20">
            <text:p>444412,2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8001:4</text:p>
          </table:table-cell>
          <table:covered-table-cell/>
          <table:table-cell office:value-type="float" office:value="1185132.56" table:style-name="ce20">
            <text:p>1185132,5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8001:6</text:p>
          </table:table-cell>
          <table:covered-table-cell/>
          <table:table-cell office:value-type="float" office:value="1305343.81" table:style-name="ce20">
            <text:p>1305343,8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8001:68</text:p>
          </table:table-cell>
          <table:covered-table-cell/>
          <table:table-cell office:value-type="float" office:value="389304.4" table:style-name="ce20">
            <text:p>389304,4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8001:69</text:p>
          </table:table-cell>
          <table:covered-table-cell/>
          <table:table-cell office:value-type="float" office:value="327339.3" table:style-name="ce20">
            <text:p>327339,3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8001:8</text:p>
          </table:table-cell>
          <table:covered-table-cell/>
          <table:table-cell office:value-type="float" office:value="628658.34" table:style-name="ce20">
            <text:p>628658,3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1200015:296</text:p>
          </table:table-cell>
          <table:covered-table-cell/>
          <table:table-cell office:value-type="float" office:value="429162.85" table:style-name="ce20">
            <text:p>429162,8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7000:899</text:p>
          </table:table-cell>
          <table:covered-table-cell/>
          <table:table-cell office:value-type="float" office:value="299775" table:style-name="ce20">
            <text:p>299775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403000:387</text:p>
          </table:table-cell>
          <table:covered-table-cell/>
          <table:table-cell office:value-type="float" office:value="135269.4" table:style-name="ce20">
            <text:p>135269,4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9:0000000:169</text:p>
          </table:table-cell>
          <table:covered-table-cell/>
          <table:table-cell office:value-type="float" office:value="125965227.59999999" table:style-name="ce20">
            <text:p>125965227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9:7000016:260</text:p>
          </table:table-cell>
          <table:covered-table-cell/>
          <table:table-cell office:value-type="float" office:value="425859" table:style-name="ce20">
            <text:p>425859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9:9200005:337</text:p>
          </table:table-cell>
          <table:covered-table-cell/>
          <table:table-cell office:value-type="float" office:value="431970" table:style-name="ce20">
            <text:p>43197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0:3200004:13</text:p>
          </table:table-cell>
          <table:covered-table-cell/>
          <table:table-cell office:value-type="float" office:value="385776" table:style-name="ce20">
            <text:p>385776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0:3600015:21</text:p>
          </table:table-cell>
          <table:covered-table-cell/>
          <table:table-cell office:value-type="float" office:value="200250" table:style-name="ce20">
            <text:p>20025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0000000:4405</text:p>
          </table:table-cell>
          <table:covered-table-cell/>
          <table:table-cell office:value-type="float" office:value="1788677.1" table:style-name="ce20">
            <text:p>1788677,1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0100004:3</text:p>
          </table:table-cell>
          <table:covered-table-cell/>
          <table:table-cell office:value-type="float" office:value="310581.90000000002" table:style-name="ce20">
            <text:p>310581,9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1000002:27</text:p>
          </table:table-cell>
          <table:covered-table-cell/>
          <table:table-cell office:value-type="float" office:value="426915" table:style-name="ce20">
            <text:p>426915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1300008:211</text:p>
          </table:table-cell>
          <table:covered-table-cell/>
          <table:table-cell office:value-type="float" office:value="210739.32" table:style-name="ce20">
            <text:p>210739,3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1300008:212</text:p>
          </table:table-cell>
          <table:covered-table-cell/>
          <table:table-cell office:value-type="float" office:value="511960.68" table:style-name="ce20">
            <text:p>511960,6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2:1700005:33</text:p>
          </table:table-cell>
          <table:covered-table-cell/>
          <table:table-cell office:value-type="float" office:value="409632" table:style-name="ce20">
            <text:p>409632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2011:266</text:p>
          </table:table-cell>
          <table:covered-table-cell/>
          <table:table-cell office:value-type="float" office:value="199953.12" table:style-name="ce20">
            <text:p>199953,1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3001:3321</text:p>
          </table:table-cell>
          <table:covered-table-cell/>
          <table:table-cell office:value-type="float" office:value="565875.19999999995" table:style-name="ce20">
            <text:p>565875,2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000000:54890</text:p>
          </table:table-cell>
          <table:covered-table-cell/>
          <table:table-cell office:value-type="float" office:value="510444" table:style-name="ce20">
            <text:p>510444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7051:44</text:p>
          </table:table-cell>
          <table:covered-table-cell/>
          <table:table-cell office:value-type="float" office:value="1610560" table:style-name="ce20">
            <text:p>161056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7077:809</text:p>
          </table:table-cell>
          <table:covered-table-cell/>
          <table:table-cell office:value-type="float" office:value="104385882.34999999" table:style-name="ce20">
            <text:p>104385882,3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7077:849</text:p>
          </table:table-cell>
          <table:covered-table-cell/>
          <table:table-cell office:value-type="float" office:value="39158210.700000003" table:style-name="ce20">
            <text:p>39158210,7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22003:12</text:p>
          </table:table-cell>
          <table:covered-table-cell/>
          <table:table-cell office:value-type="float" office:value="253023.38" table:style-name="ce20">
            <text:p>253023,3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42022:10</text:p>
          </table:table-cell>
          <table:covered-table-cell/>
          <table:table-cell office:value-type="float" office:value="203275.8" table:style-name="ce20">
            <text:p>203275,8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42023:34</text:p>
          </table:table-cell>
          <table:covered-table-cell/>
          <table:table-cell office:value-type="float" office:value="203909.12" table:style-name="ce20">
            <text:p>203909,1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42025:268</text:p>
          </table:table-cell>
          <table:covered-table-cell/>
          <table:table-cell office:value-type="float" office:value="228070.84" table:style-name="ce20">
            <text:p>228070,8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55001:1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5035:235</text:p>
          </table:table-cell>
          <table:covered-table-cell/>
          <table:table-cell office:value-type="float" office:value="1741350" table:style-name="ce20">
            <text:p>174135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6021:2093</text:p>
          </table:table-cell>
          <table:covered-table-cell/>
          <table:table-cell office:value-type="float" office:value="136675.84" table:style-name="ce20">
            <text:p>136675,8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6021:2094</text:p>
          </table:table-cell>
          <table:covered-table-cell/>
          <table:table-cell office:value-type="float" office:value="80466.78" table:style-name="ce20">
            <text:p>80466,7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2">
            <text:p>36:34:0606021:2095</text:p>
          </table:table-cell>
          <table:covered-table-cell/>
          <table:table-cell office:value-type="float" office:value="79492.17" table:style-name="ce22">
            <text:p>79492,1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103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3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8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21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2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2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2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2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2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2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2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2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4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44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53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8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4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4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5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5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9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9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9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9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9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9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9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9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9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9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9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9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9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9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9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9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9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9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9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9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9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9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9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9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9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9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9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9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9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9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9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9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9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9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9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9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9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9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9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9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9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9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9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9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9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9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9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9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9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9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9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9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9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9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0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9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9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9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09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0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0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09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9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09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9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09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09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0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9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0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09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09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9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9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90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09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09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09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09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09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09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09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09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09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9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09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09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9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09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9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9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9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9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9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9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9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9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9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9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9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9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9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9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9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09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0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9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9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9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9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9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9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9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9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90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90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9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90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09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9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9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9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9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9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9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9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9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9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9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09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09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09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09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09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09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09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0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09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9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9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9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09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09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09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09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9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9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09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9000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90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9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90001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9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900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9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9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9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09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0900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900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09000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09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09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9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0900019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0900019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0900019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0900019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09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09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09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09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0900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09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09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09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09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0900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0900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09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09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09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090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090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09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09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09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09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09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09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09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09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09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09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09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09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09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09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09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09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09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09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09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09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09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09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09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09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09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09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0900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0900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09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0900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09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09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09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09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09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09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09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09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09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09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0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09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0900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09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09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09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09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09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09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09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09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09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09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09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09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0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09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09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09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09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09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09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09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09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09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09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2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60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6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000000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000000:4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00000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00000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00000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7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07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0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07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07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07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07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07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07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07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07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07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07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07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07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07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07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07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07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3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0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01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01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0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0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0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06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0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06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0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0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0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0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0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2006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20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06: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2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2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2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2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2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2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2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20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20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2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20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20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20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20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20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20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20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20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20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20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2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2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2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2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2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2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2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2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20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2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2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20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2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2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2009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09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20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20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0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09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09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09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09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1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1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1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1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1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1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1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1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10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1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0:6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0:6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2:13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1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1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1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1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1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2019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2019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2019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2019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1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19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201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2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20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20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2019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2019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2019: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2019: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2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2019: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2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2019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20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2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20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20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0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02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3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5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03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48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7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7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1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100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1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1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3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5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0102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0102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0104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0104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4:04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4:4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4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000000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000000:14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000000:14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000000:9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1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100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100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5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5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5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5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5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5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5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5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5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5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5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500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5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5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500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50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5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50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5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500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500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500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50002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50002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5000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5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5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5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5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5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5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5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50002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5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500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5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803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16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6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7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7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9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9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66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6:0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6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115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19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3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6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6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7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7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7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7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8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2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200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200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20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12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190003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3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3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3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65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6700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6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8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8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830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8337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0104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01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0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0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0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70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75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0:17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0:17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0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18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08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5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64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6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6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18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6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43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48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1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0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0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5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6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7018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15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15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1600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18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37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67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21">
            <text:p>844</text:p>
          </table:table-cell>
          <table:table-cell office:value-type="string" table:number-columns-spanned="3" table:number-rows-spanned="1" table:style-name="ce2">
            <text:p>36:34:0606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682DC4BFA600630B8AB38A902C59D1CE7D4209863ADED528D26CBBDD52E237422253984BB8D57C3E754714ACF102966CB39C43CF0AF493A5C6896E8E7A9C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Севостьянова Мария Сергеевна</meta:initial-creator>
    <dc:creator>Севостьянова Мария Сергеевна</dc:creator>
    <meta:creation-date>2025-07-04T12:37:07Z</meta:creation-date>
    <dc:date>2025-07-04T12:37:07Z</dc:date>
  </office:meta>
</office:document-meta>
</file>